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0cfd" officeooo:paragraph-rsid="000fa78b"/>
    </style:style>
    <style:style style:name="P2" style:family="paragraph" style:parent-style-name="Text_20_body">
      <style:paragraph-properties fo:margin-left="1.27cm" fo:margin-right="0cm" fo:text-indent="0cm" style:auto-text-indent="false"/>
    </style:style>
    <style:style style:name="P3" style:family="paragraph" style:parent-style-name="Text_20_body">
      <style:paragraph-properties fo:margin-left="1.27cm" fo:margin-right="0cm" fo:text-indent="0cm" style:auto-text-indent="false"/>
      <style:text-properties officeooo:paragraph-rsid="00159983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weight="bold"/>
    </style:style>
    <style:style style:name="P8" style:family="paragraph" style:parent-style-name="Text_20_body">
      <style:paragraph-properties fo:margin-left="0.635cm" fo:margin-right="0cm" fo:text-indent="0cm" style:auto-text-indent="false"/>
    </style:style>
    <style:style style:name="P9" style:family="paragraph" style:parent-style-name="Text_20_body">
      <style:paragraph-properties fo:text-align="center" style:justify-single-word="false"/>
      <style:text-properties fo:font-size="15pt" fo:font-weight="bold" style:font-size-asian="15pt" style:font-size-complex="15pt"/>
    </style:style>
    <style:style style:name="P10" style:family="paragraph" style:parent-style-name="Text_20_body">
      <style:text-properties fo:font-size="13pt" style:font-size-asian="13pt" style:font-size-complex="13pt"/>
    </style:style>
    <style:style style:name="P11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text-align="center" style:justify-single-word="false"/>
      <style:text-properties fo:font-size="13pt" fo:font-weight="bold" style:font-size-asian="13pt" style:font-size-complex="13pt"/>
    </style:style>
    <style:style style:name="P13" style:family="paragraph" style:parent-style-name="Text_20_body">
      <style:text-properties officeooo:paragraph-rsid="00171724"/>
    </style:style>
    <style:style style:name="P14" style:family="paragraph" style:parent-style-name="Text_20_body">
      <style:text-properties officeooo:paragraph-rsid="00189846"/>
    </style:style>
    <style:style style:name="P15" style:family="paragraph" style:parent-style-name="Text_20_body">
      <style:paragraph-properties fo:text-align="end" style:justify-single-word="false"/>
    </style:style>
    <style:style style:name="P16" style:family="paragraph" style:parent-style-name="Text_20_body"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indent="0cm" style:auto-text-indent="false"/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officeooo:paragraph-rsid="00189846"/>
    </style:style>
    <style:style style:name="P20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.635cm" fo:margin-right="0cm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weight="bold" officeooo:rsid="00189846" style:font-weight-asian="bold" style:font-weight-complex="bold"/>
    </style:style>
    <style:style style:name="T3" style:family="text">
      <style:text-properties fo:font-size="14pt" fo:font-weight="bold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officeooo:rsid="00159983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officeooo:rsid="00159983" style:font-size-asian="13pt" style:font-size-complex="13pt"/>
    </style:style>
    <style:style style:name="T8" style:family="text">
      <style:text-properties fo:font-size="13pt" officeooo:rsid="00189846" style:font-size-asian="13pt" style:font-size-complex="13pt"/>
    </style:style>
    <style:style style:name="T9" style:family="text">
      <style:text-properties fo:font-size="13pt" officeooo:rsid="00193050" style:font-size-asian="13pt" style:font-size-complex="13pt"/>
    </style:style>
    <style:style style:name="T10" style:family="text">
      <style:text-properties fo:font-size="13pt" fo:font-weight="bold" style:font-size-asian="13pt" style:font-size-complex="13pt"/>
    </style:style>
    <style:style style:name="T11" style:family="text">
      <style:text-properties fo:font-size="13pt" fo:font-weight="bold" officeooo:rsid="00189846" style:font-size-asian="13pt" style:font-size-complex="13pt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size="13pt" fo:font-weight="bold" officeooo:rsid="00189846" style:font-size-asian="13pt" style:font-weight-asian="bold" style:font-size-complex="13pt" style:font-weight-complex="bold"/>
    </style:style>
    <style:style style:name="T14" style:family="text">
      <style:text-properties fo:font-size="13pt" fo:font-weight="bold" officeooo:rsid="00193050" style:font-size-asian="13pt" style:font-weight-asian="bold" style:font-size-complex="13pt" style:font-weight-complex="bold"/>
    </style:style>
    <style:style style:name="T15" style:family="text">
      <style:text-properties fo:font-size="13pt" fo:font-weight="normal" style:font-size-asian="13pt" style:font-weight-asian="normal" style:font-size-complex="13pt" style:font-weight-complex="normal"/>
    </style:style>
    <style:style style:name="T16" style:family="text">
      <style:text-properties fo:font-size="13pt" fo:font-weight="normal" officeooo:rsid="00189846" style:font-size-asian="13pt" style:font-weight-asian="normal" style:font-size-complex="13pt" style:font-weight-complex="normal"/>
    </style:style>
    <style:style style:name="T17" style:family="text">
      <style:text-properties fo:font-size="13pt" fo:font-weight="normal" officeooo:rsid="00193050" style:font-size-asian="13pt" style:font-weight-asian="normal" style:font-size-complex="13pt" style:font-weight-complex="normal"/>
    </style:style>
    <style:style style:name="T18" style:family="text">
      <style:text-properties fo:font-size="15pt" style:font-size-asian="15pt" style:font-size-complex="15pt"/>
    </style:style>
    <style:style style:name="T19" style:family="text">
      <style:text-properties fo:font-size="15pt" fo:font-weight="bold" style:font-size-asian="15pt" style:font-size-complex="15pt"/>
    </style:style>
    <style:style style:name="T20" style:family="text">
      <style:text-properties officeooo:rsid="00171724"/>
    </style:style>
    <style:style style:name="T21" style:family="text">
      <style:text-properties officeooo:rsid="00189846"/>
    </style:style>
    <style:style style:name="T22" style:family="text">
      <style:text-properties fo:font-weight="normal" officeooo:rsid="00189846" style:font-weight-asian="normal" style:font-weight-complex="normal"/>
    </style:style>
    <style:style style:name="T23" style:family="text">
      <style:text-properties officeooo:rsid="00193050"/>
    </style:style>
    <style:style style:name="T24" style:family="text">
      <style:text-properties fo:font-size="12pt" fo:font-weight="normal" officeooo:rsid="00193050" style:font-size-asian="12pt" style:font-weight-asian="normal" style:font-size-complex="12pt" style:font-weight-complex="normal"/>
    </style:style>
    <style:style style:name="T25" style:family="text">
      <style:text-properties fo:font-size="12pt" fo:font-weight="bold" officeooo:rsid="00193050" style:font-size-asian="12pt" style:font-weight-asian="bold" style:font-size-complex="12pt" style:font-weight-complex="bold"/>
    </style:style>
    <style:style style:name="T26" style:family="text">
      <style:text-properties fo:font-size="11pt" officeooo:rsid="00193050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6"/></text:p>
      <text:p text:style-name="P3">  <text:s text:c="42"/><text:span text:style-name="T18"><text:s text:c="2"/></text:span><text:span text:style-name="T19">Красноярский  край</text:span></text:p>
      <text:p text:style-name="P9">Тюхтетский район</text:p>
      <text:p text:style-name="P4"> <text:span text:style-name="T19">Поваренкинский  сельский  Совет депутатов</text:span></text:p>
      <text:p text:style-name="P4"> </text:p>
      <text:p text:style-name="P9">РЕШЕНИЕ</text:p>
      <text:p text:style-name="P4"> </text:p>
      <text:p text:style-name="P10">  <text:span text:style-name="T5">01</text:span>. <text:span text:style-name="T5">10</text:span> . 201<text:span text:style-name="T5">5</text:span>г.                                   с. Поваренкино                                  <text:s text:c="13"/>  <text:s/>№ 1-<text:span text:style-name="T5">4</text:span></text:p>
      <text:p text:style-name="P10"> </text:p>
      <text:p text:style-name="P10">О    создании     административной    комиссии</text:p>
      <text:p text:style-name="P10">муниципального образования Поваренкинский</text:p>
      <text:p text:style-name="P10">сельсовет     на    срок   полномочий  сельского </text:p>
      <text:p text:style-name="P10">Совета    <text:s text:c="2"/>депутатов <text:s/>     <text:span text:style-name="T5">четвертого <text:s text:c="2"/></text:span>     созыва.</text:p>
      <text:p text:style-name="Text_20_body"> </text:p>
      <text:p text:style-name="Text_20_body"> </text:p>
      <text:p text:style-name="P5">       <text:span text:style-name="T6">В связи  с  истечением  срока  полномочий  сельского Совета  депутатов  </text:span><text:span text:style-name="T7">третьего</text:span><text:span text:style-name="T6">  созыва, <text:s text:c="2"/>в <text:s text:c="2"/>соответствии с законом <text:s text:c="2"/>Красноярского <text:s text:c="3"/>края <text:s text:c="2"/>№ 8-3168 от 23.04.2009года <text:s text:c="3"/> «Об административных  комиссиях  в Красноярском  крае» <text:s text:c="2"/>сельский <text:s text:c="2"/>Совет <text:s text:c="3"/>депутатов     Р Е Ш И Л:</text:span></text:p>
      <text:p text:style-name="P5">        <text:span text:style-name="T6">1.Создать административную комиссию муниципального образования Поваренкинский сельсовет на срок полномочий сельского Совета депутатов </text:span><text:span text:style-name="T7">четвертого</text:span><text:span text:style-name="T6"> созыва в количестве <text:s text:c="4"/>7 человек.</text:span></text:p>
      <text:p text:style-name="P11">      2.Утвердить состав административной комиссии муниципального образования Поваренкинский сельсовет на срок полномочий сельского Совета депутатов <text:span text:style-name="T5">четвертого</text:span> созыва <text:s/>согласно приложению № 1.</text:p>
      <text:p text:style-name="P11">      3.Контроль за исполнением настоящего решения возложить на комиссию по социальной политике, законности и местному самоуправлению (<text:span text:style-name="T5">С.А. Подовальная </text:span>).</text:p>
      <text:p text:style-name="P11">      4.Данное решение опубликовать  в периодическом печатном издании «Поваренкинский Вестник».</text:p>
      <text:p text:style-name="P11">      5. Считать утратившим<text:span text:style-name="T20">и</text:span>  силу  решени<text:span text:style-name="T20">я</text:span> сельского Совета депутатов № 1-8 от <text:span text:style-name="T5">20</text:span>.0<text:span text:style-name="T5">5</text:span>.20<text:span text:style-name="T5">10</text:span>г., <text:s/><text:span text:style-name="T20">№ 5-37 от 25.06.2011г., № 9-55 от 19.04.2012г., № 16-113 от 26.03.2014г.</text:span> «О создании административной комиссии муниципального образования Поваренкинский сельсовет».      </text:p>
      <text:p text:style-name="P2"> </text:p>
      <text:p text:style-name="P2"> </text:p>
      <text:p text:style-name="P2"> </text:p>
      <text:p text:style-name="P18"><text:span text:style-name="T20"><text:s text:c="6"/>Председатель сельского Совета</text:span> <text:span text:style-name="T20">депутатов</text:span>:                                            В.М. Стельмах</text:p>
      <text:p text:style-name="P13">  <text:s text:c="6"/></text:p>
      <text:p text:style-name="P13"><text:soft-page-break/><text:s text:c="130"/>Приложение № 1</text:p>
      <text:p text:style-name="P6">к решению сельского Совета</text:p>
      <text:p text:style-name="P6">депутатов № 1-<text:span text:style-name="T20">4</text:span> от <text:span text:style-name="T20">01</text:span>.<text:span text:style-name="T20">10</text:span>.201<text:span text:style-name="T20">5</text:span>г.</text:p>
      <text:p text:style-name="P6"/>
      <text:p text:style-name="P2">  <text:s text:c="20"/><text:span text:style-name="T1">СОСТАВ  АДМИНИСТРАТИВНОЙ  КОМИССИИ</text:span></text:p>
      <text:p text:style-name="P12">муниципального  образования  Поваренкинский  сельсовет</text:p>
      <text:p text:style-name="P7"/>
      <text:p text:style-name="P16"> 1. <text:span text:style-name="T1">Председатель</text:span>  административной комиссии:</text:p>
      <text:p text:style-name="P10"/>
      <text:p text:style-name="P14">    <text:span text:style-name="T10">Стельмах  </text:span><text:span text:style-name="T6"> </text:span><text:span text:style-name="T13">Василий Матвеевич</text:span><text:span text:style-name="T2"> - </text:span><text:span text:style-name="T22">глава администрации Поваренкинского сельсовета</text:span><text:span text:style-name="T2">;</text:span></text:p>
      <text:p text:style-name="P14"><text:span text:style-name="T2"/></text:p>
      <text:p text:style-name="P16"> 2<text:span text:style-name="T1">. Заместитель председателя </text:span><text:s/>административной <text:s/>комиссии: </text:p>
      <text:p text:style-name="Text_20_body"><text:span text:style-name="T6"/></text:p>
      <text:p text:style-name="Text_20_body">  <text:s text:c="3"/><text:span text:style-name="T10">Стельмах </text:span><text:span text:style-name="T11">Нина <text:s/>Васильевна</text:span><text:span text:style-name="T1"> -</text:span><text:span text:style-name="T22">директор МБОУ «Поваренкинская ООШ»</text:span></text:p>
      <text:p text:style-name="Text_20_body">   <text:span text:style-name="T1">                         </text:span></text:p>
      <text:p text:style-name="P20">3<text:span text:style-name="T1">. Ответственный  секретарь</text:span> административной комиссии:</text:p>
      <text:p text:style-name="P17"><text:span text:style-name="T6"/></text:p>
      <text:p text:style-name="P19"><text:span text:style-name="T1"><text:s text:c="2"/></text:span><text:span text:style-name="T10"><text:s text:c="2"/>Пшонко  </text:span><text:span text:style-name="T11">Валентина Дмитриевна– </text:span><text:span text:style-name="T16">главный специалист администрации</text:span><text:span text:style-name="T11"> <text:s/></text:span><text:span text:style-name="T22"><text:s/></text:span></text:p>
      <text:p text:style-name="P8">                                                            <text:s text:c="6"/><text:span text:style-name="T8">Поваренкинского <text:s/>сельсовета;</text:span></text:p>
      <text:p text:style-name="P8"><text:span text:style-name="T8"/></text:p>
      <text:p text:style-name="P18"><text:span text:style-name="T1"><text:s text:c="23"/></text:span><text:span text:style-name="T3"><text:s text:c="7"/>Члены</text:span><text:span text:style-name="T4"> административной комиссии:</text:span></text:p>
      <text:p text:style-name="P8"> </text:p>
      <text:p text:style-name="P14"><text:s/><text:span text:style-name="T21">4. </text:span><text:span text:style-name="T10">Демко  </text:span><text:span text:style-name="T11">Алла <text:s/>Александровна</text:span><text:span text:style-name="T10"> - </text:span><text:span text:style-name="T15">преподаватель М</text:span><text:span text:style-name="T16">Б</text:span><text:span text:style-name="T15">ОУ «Поваренкинская</text:span><text:span text:style-name="T10"> </text:span><text:span text:style-name="T15">ООШ»</text:span><text:span text:style-name="T10">, <text:s/></text:span><text:span text:style-name="T1"><text:s/>  </text:span></text:p>
      <text:p text:style-name="Text_20_body">      <text:s text:c="61"/><text:span text:style-name="T8">депутат <text:s/>сельсовета;</text:span></text:p>
      <text:p text:style-name="Text_20_body"><text:span text:style-name="T8"/></text:p>
      <text:p text:style-name="P14"> 5. <text:span text:style-name="T10">Подовальная </text:span><text:span text:style-name="T11">Светлана <text:s/>Алексеевна - </text:span><text:span text:style-name="T16">художественный <text:s/>руководитель <text:s/>МБУК</text:span></text:p>
      <text:p text:style-name="P14"><text:span text:style-name="T16"><text:s text:c="72"/>Поваренкинский СДК», депутат сельсовета;</text:span><text:span text:style-name="T10"> </text:span></text:p>
      <text:p text:style-name="P14"><text:span text:style-name="T10"/></text:p>
      <text:p text:style-name="Text_20_body"> <text:span text:style-name="T14">6. Королева Наталья Александровна -</text:span><text:span text:style-name="T17">заведующая</text:span><text:span text:style-name="T24"> <text:s/></text:span><text:span text:style-name="T17">Поваренкинским</text:span><text:span text:style-name="T24"> <text:s/></text:span><text:span text:style-name="T17">ветеринарным</text:span><text:span text:style-name="T24"> </text:span></text:p>
      <text:p text:style-name="Text_20_body"><text:s text:c="76"/><text:span text:style-name="T23">участком КГКУ«Тюхтетский отдел ветеринар</text:span><text:span text:style-name="T26">ии»,</text:span></text:p>
      <text:p text:style-name="Text_20_body">     <text:s text:c="71"/><text:span text:style-name="T9">депутат сельсовета;</text:span></text:p>
      <text:p text:style-name="Text_20_body"><text:span text:style-name="T9"/></text:p>
      <text:p text:style-name="Text_20_body">7. <text:span text:style-name="T14">Царькова Наталья <text:s/>Валериевна- <text:s text:c="6"/></text:span><text:span text:style-name="T17">специалист в области ЖКХ администрации</text:span></text:p>
      <text:p text:style-name="P2">  <text:s text:c="51"/><text:span text:style-name="T6"><text:s text:c="10"/></text:span><text:span text:style-name="T9">сельсовета, представитель общественности.</text:span></text:p>
      <text:p text:style-name="P2"> </text:p>
      <text:p text:style-name="P2"><text:soft-page-break/></text:p>
      <text:p text:style-name="P2"> </text:p>
      <text:p text:style-name="P3"><text:s text:c="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2T08:14:32.530000000</meta:creation-date>
    <dc:date>2015-10-16T14:56:25.414000000</dc:date>
    <meta:editing-duration>P0D</meta:editing-duration>
    <meta:editing-cycles>13</meta:editing-cycles>
    <meta:generator>LibreOffice/4.1.4.2$Windows_x86 LibreOffice_project/0a0440ccc0227ad9829de5f46be37cfb6edcf72</meta:generator>
    <meta:print-date>2015-10-16T14:55:38.442000000</meta:print-date>
    <meta:document-statistic meta:table-count="0" meta:image-count="0" meta:object-count="0" meta:page-count="3" meta:paragraph-count="53" meta:word-count="279" meta:character-count="3522" meta:non-whitespace-character-count="2168"/>
  </office:meta>
</office:document-meta>
</file>