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fa78b"/>
    </style:style>
    <style:style style:name="P2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margin-left="1.27cm" fo:margin-right="0cm" fo:text-indent="0cm" style:auto-text-indent="false"/>
    </style:style>
    <style:style style:name="P6" style:family="paragraph" style:parent-style-name="Standard">
      <style:paragraph-properties fo:margin-left="1.251cm" fo:margin-right="0cm" fo:text-indent="0cm" style:auto-text-indent="false"/>
      <style:text-properties officeooo:rsid="00060cfd" officeooo:paragraph-rsid="000fa78b"/>
    </style:style>
    <style:style style:name="P7" style:family="paragraph" style:parent-style-name="Text_20_body">
      <style:paragraph-properties fo:margin-left="1.27cm" fo:margin-right="0cm" fo:text-align="start" style:justify-single-word="false" fo:text-indent="0cm" style:auto-text-indent="false"/>
    </style:style>
    <style:style style:name="P8" style:family="paragraph" style:parent-style-name="Text_20_body">
      <style:paragraph-properties fo:text-align="justify" style:justify-single-word="false"/>
      <style:text-properties officeooo:paragraph-rsid="0010f452"/>
    </style:style>
    <style:style style:name="P9" style:family="paragraph" style:parent-style-name="Text_20_body">
      <style:paragraph-properties fo:text-align="justify" style:justify-single-word="false"/>
      <style:text-properties officeooo:paragraph-rsid="0011b089"/>
    </style:style>
    <style:style style:name="P10" style:family="paragraph" style:parent-style-name="Text_20_body">
      <style:paragraph-properties fo:margin-left="0cm" fo:margin-right="0cm" fo:text-indent="0cm" style:auto-text-indent="false"/>
    </style:style>
    <style:style style:name="T1" style:family="text">
      <style:text-properties officeooo:rsid="00060cfd"/>
    </style:style>
    <style:style style:name="T2" style:family="text">
      <style:text-properties fo:font-weight="bold"/>
    </style:style>
    <style:style style:name="T3" style:family="text">
      <style:text-properties fo:font-weight="bold" officeooo:rsid="0010f452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1b089" style:font-weight-asian="bold" style:font-weight-complex="bold"/>
    </style:style>
    <style:style style:name="T6" style:family="text">
      <style:text-properties fo:font-size="14pt" fo:font-weight="bold"/>
    </style:style>
    <style:style style:name="T7" style:family="text">
      <style:text-properties officeooo:rsid="0010f452"/>
    </style:style>
    <style:style style:name="T8" style:family="text">
      <style:text-properties fo:font-size="11pt" officeooo:rsid="0010f452" style:font-size-asian="11pt" style:font-size-complex="11pt"/>
    </style:style>
    <style:style style:name="T9" style:family="text">
      <style:text-properties officeooo:rsid="0011b08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59"/></text:span><text:span text:style-name="T6">Красноярский  край</text:span></text:p>
      <text:p text:style-name="P2">Тюхтетский район</text:p>
      <text:p text:style-name="P3"> </text:p>
      <text:p text:style-name="P2">Поваренкинский  сельский  Совет депутатов</text:p>
      <text:p text:style-name="P3"> </text:p>
      <text:p text:style-name="P2">РЕШЕНИЕ</text:p>
      <text:p text:style-name="P3"> </text:p>
      <text:p text:style-name="Text_20_body"><text:span text:style-name="T7">01</text:span>. <text:span text:style-name="T7">10</text:span>. 201<text:span text:style-name="T7">5</text:span>г.                                          с. Поваренкино                                    <text:s text:c="12"/>   № 1-<text:span text:style-name="T7">3</text:span></text:p>
      <text:p text:style-name="Text_20_body"> </text:p>
      <text:p text:style-name="Text_20_body">Об  утверждении  состава постоянных</text:p>
      <text:p text:style-name="Text_20_body">комиссий сельского Совета депутатов.</text:p>
      <text:p text:style-name="Text_20_body"> </text:p>
      <text:p text:style-name="P9">  <text:s text:c="8"/>В <text:s/>соответствии  со  <text:s/>статьей <text:s/>24 <text:s/>Устава <text:s/>Поваренкинского <text:s/>сельсовета <text:s/>Тюхтетского района <text:s/>Красноярского <text:s/>края   Поваренкинский  <text:s/>сельский  <text:s/>Совет   депутатов <text:s text:c="12"/>РЕШИЛ:  </text:p>
      <text:p text:style-name="P9"><text:s/>                                             </text:p>
      <text:p text:style-name="P8"><text:span text:style-name="T4"> 1</text:span>. Избрать  постоянную  комиссию по социальной  политике, законности и местному самоуправлению <text:s/>в <text:s/>следующем  составе:</text:p>
      <text:p text:style-name="P7">1)  <text:span text:style-name="T7">Подовальная <text:s/>Светлана <text:s/>Алексеевна</text:span>   - депутат по <text:span text:style-name="T7">многомандатному <text:s text:c="8"/></text:span>избирательному округу, <text:s text:c="116"/>2)  Демко Алексей Алексеевич            - <text:s/>депутат по <text:span text:style-name="T7">многомандатному <text:s text:c="8"/></text:span>избирательному округу, <text:s text:c="112"/>3)  <text:span text:style-name="T7">Пшонко</text:span> <text:span text:style-name="T7">Вера <text:s/>Петровна</text:span>- депутат по <text:span text:style-name="T7">многомандатному <text:s text:c="8"/></text:span>избирательному округу.</text:p>
      <text:p text:style-name="P4"> <text:span text:style-name="T4">2.</text:span> Утвердить <text:span text:style-name="T2">председателем</text:span> постоянной  комиссии по социальной  политике, законности и местному самоуправлению <text:span text:style-name="T3">Подовальную <text:s/>Светлану Алексеевну</text:span>.</text:p>
      <text:p text:style-name="P4"> <text:span text:style-name="T4">3</text:span>. Избрать  постоянную  комиссию по экономической и аграрной политике, финансам, собственности и природопользованию, бюджету и налоговой политике в следующем составе:</text:p>
      <text:p text:style-name="P8">          1) Демко Алла Александровна  - депутат по <text:span text:style-name="T7">многомандатному </text:span>избирательному <text:span text:style-name="T7">округу,</text:span></text:p>
      <text:p text:style-name="P8">          2)Дударева Людмила Николаевна -депутат по <text:span text:style-name="T7">многомандатному </text:span>избирательному <text:span text:style-name="T8">округу</text:span><text:span text:style-name="T7">,</text:span></text:p>
      <text:p text:style-name="P8">          3)<text:span text:style-name="T7">Королева Наталья Александровна</text:span>     - депутат по <text:span text:style-name="T7">многомандатному </text:span>избирательному <text:s/><text:span text:style-name="T7">округу.</text:span></text:p>
      <text:p text:style-name="P4"> <text:span text:style-name="T4">4</text:span>. Утвердить <text:span text:style-name="T2">председателем</text:span> постоянной  комиссии по экономической и аграрной политике, финансам, собственности и природопользованию, бюджету и налоговой политике <text:s text:c="10"/><text:span text:style-name="T2">Демко Аллу Александровну</text:span>.</text:p>
      <text:p text:style-name="P4"> <text:span text:style-name="T4">5</text:span>. Настоящее решение <text:span text:style-name="T9">подлежит <text:s/></text:span>опубликовани<text:span text:style-name="T9">ю</text:span> в периодическом печатном издании «Поваренкинский Вестник». </text:p>
      <text:p text:style-name="P10"><text:span text:style-name="T5">6</text:span><text:span text:style-name="T9">. Настоящее решение вступает в силу со дня его подписания.</text:span> </text:p>
      <text:p text:style-name="P10"/>
      <text:p text:style-name="P5"/>
      <text:p text:style-name="P10"><text:span text:style-name="T7">Председатель <text:s/>сельского <text:s/></text:span>Совета <text:s/>депутатов:                                               В.М. Стельмах</text:p>
      <text:p text:style-name="P5"><text:soft-page-break/> </text:p>
      <text:p text:style-name="P5"> </text:p>
      <text:p text:style-name="Text_20_body"> </text:p>
      <text:p text:style-name="P6"><text:s text:c="4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2T08:14:32.530000000</meta:creation-date>
    <dc:date>2015-10-16T10:59:28.493000000</dc:date>
    <meta:editing-duration>P0D</meta:editing-duration>
    <meta:editing-cycles>9</meta:editing-cycles>
    <meta:generator>LibreOffice/4.1.4.2$Windows_x86 LibreOffice_project/0a0440ccc0227ad9829de5f46be37cfb6edcf72</meta:generator>
    <meta:print-date>2015-10-16T10:58:55.436000000</meta:print-date>
    <meta:document-statistic meta:table-count="0" meta:image-count="0" meta:object-count="0" meta:page-count="2" meta:paragraph-count="29" meta:word-count="194" meta:character-count="2314" meta:non-whitespace-character-count="1455"/>
  </office:meta>
</office:document-meta>
</file>